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TableColumn3" style:family="table-column">
      <style:table-column-properties style:column-width="0.5673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2.7763in" style:use-optimal-column-width="false"/>
    </style:style>
    <style:style style:name="Table2" style:family="table">
      <style:table-properties style:width="7.1826in" fo:margin-left="0in" table:align="left"/>
    </style:style>
    <style:style style:name="TableRow11" style:family="table-row">
      <style:table-row-properties style:min-row-height="0.7256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8" style:family="table-row">
      <style:table-row-properties style:min-row-height="0.686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left="-0.0513in" fo:margin-right="-0.0951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P31" style:parent-style-name="內文" style:family="paragraph">
      <style:paragraph-properties fo:text-align="justify" fo:margin-left="-0.0513in" fo:margin-right="-0.0951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5236in" style:use-optimal-row-height="false" fo:keep-together="always"/>
    </style:style>
    <style:style style:name="P3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634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SimSun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indent="0.5in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80" style:family="table-row">
      <style:table-row-properties style:min-row-height="0.3076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069in" style:use-optimal-row-height="false" fo:keep-together="always"/>
    </style:style>
    <style:style style:name="P9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6166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787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background-color="#FFFFFF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margin-right="-0.0548in"/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7298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left="-0.075in" fo:margin-right="-0.098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paragraph-properties fo:margin-right="1.8333in"/>
      <style:text-properties style:font-name="標楷體" style:font-name-asian="標楷體" fo:color="#FF0000"/>
    </style:style>
    <style:style style:name="P134" style:parent-style-name="內文" style:family="paragraph">
      <style:paragraph-properties fo:margin-right="1.8333in"/>
      <style:text-properties style:font-name="標楷體" style:font-name-asian="標楷體" fo:color="#FF0000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Column138" style:family="table-column">
      <style:table-column-properties style:column-width="1.5409in"/>
    </style:style>
    <style:style style:name="TableColumn139" style:family="table-column">
      <style:table-column-properties style:column-width="1.9548in"/>
    </style:style>
    <style:style style:name="TableColumn140" style:family="table-column">
      <style:table-column-properties style:column-width="2.2694in"/>
    </style:style>
    <style:style style:name="Table137" style:family="table">
      <style:table-properties style:width="5.7652in" fo:margin-left="0in" table:align="cente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</office:automatic-styles>
  <office:body>
    <office:text text:use-soft-page-breaks="true">
      <text:p text:style-name="P1">本表單蒐集之個人資料，僅限於教育或訓練行政特定目的使用，非經當事人同意，絕不轉做其他用途，亦不會公布任何資訊，並遵循本校資料保存與安全管控辦理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國立中興大學</text:p>
            <text:p text:style-name="P14">應用數學系暨統計學研究所</text:p>
          </table:table-cell>
          <table:covered-table-cell/>
          <table:covered-table-cell/>
          <table:table-cell table:style-name="TableCell15" table:number-columns-spanned="5">
            <text:p text:style-name="P16"><text:span text:style-name="T17">場地設備借用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班級或單位</text:p>
          </table:table-cell>
          <table:table-cell table:style-name="TableCell21" table:number-rows-spanned="2">
            <text:p text:style-name="P22"/>
          </table:table-cell>
          <table:table-cell table:style-name="TableCell23" table:number-rows-spanned="2">
            <text:p text:style-name="P24">活動名稱</text:p>
          </table:table-cell>
          <table:table-cell table:style-name="TableCell25" table:number-columns-spanned="3" table:number-rows-spanned="2">
            <text:p text:style-name="P26"/>
          </table:table-cell>
          <table:covered-table-cell/>
          <table:covered-table-cell/>
          <table:table-cell table:style-name="TableCell27">
            <text:p text:style-name="P28"><text:span text:style-name="T29">姓</text:span><text:span text:style-name="T30">名</text:span></text:p>
            <text:p text:style-name="P31">借用人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table-cell table:style-name="TableCell39">
            <text:p text:style-name="P40">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時間</text:p>
          </table:table-cell>
          <table:table-cell table:style-name="TableCell46" table:number-columns-spanned="7">
            <text:p text:style-name="內文"><text:span text:style-name="T47">擬借用</text:span><text:span text:style-name="T48"><text:s text:c="5"/></text:span><text:span text:style-name="T49">年</text:span><text:span text:style-name="T50"><text:s text:c="5"/></text:span><text:span text:style-name="T51">月</text:span><text:span text:style-name="T52"><text:s text:c="5"/></text:span><text:span text:style-name="T53">日</text:span><text:span text:style-name="T54"><text:s text:c="2"/></text:span><text:span text:style-name="T55"><text:s text:c="5"/></text:span><text:span text:style-name="T56">時</text:span><text:span text:style-name="T57"><text:s text:c="5"/></text:span><text:span text:style-name="T58">分</text:span><text:span text:style-name="T59"><text:s text:c="2"/></text:span><text:span text:style-name="T60">至</text:span></text:p>
            <text:p text:style-name="P61"><text:span text:style-name="T62"><text:s text:c="5"/></text:span><text:span text:style-name="T63">年</text:span><text:span text:style-name="T64"><text:s text:c="5"/></text:span><text:span text:style-name="T65">月</text:span><text:span text:style-name="T66"><text:s text:c="5"/></text:span><text:span text:style-name="T67">日</text:span><text:span text:style-name="T68"><text:s text:c="2"/></text:span><text:span text:style-name="T69"><text:s text:c="5"/></text:span><text:span text:style-name="T70">時</text:span><text:span text:style-name="T71"><text:s text:c="5"/></text:span><text:span text:style-name="T72">分</text:span></text:p>
            <text:p text:style-name="內文"><text:span text:style-name="T73"><text:s text:c="13"/></text:span><text:span text:style-name="T74">本時段已確認無上課、無人借用</text:span><text:span text:style-name="T75"><text:s text:c="18"/></text:span></text:p>
            <text:p text:style-name="P76">歸還時間：上班時間(一~五8:00-17:00)用畢請立即歸還，</text:p>
            <text:p text:style-name="P77"><text:s text:c="10"/>遇夜間或假日，則下個上班日上午9:00前歸還。</text:p>
            <text:p text:style-name="內文"><text:span text:style-name="T78">註：</text:span><text:span text:style-name="T79">僅受理三天前提出之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用途</text:p>
          </table:table-cell>
          <table:table-cell table:style-name="TableCell83" table:number-columns-spanned="3" table:number-rows-spanned="2">
            <text:p text:style-name="P84"/>
            <text:p text:style-name="P85"/>
          </table:table-cell>
          <table:covered-table-cell/>
          <table:covered-table-cell/>
          <table:table-cell table:style-name="TableCell86">
            <text:p text:style-name="P87">場地</text:p>
          </table:table-cell>
          <table:table-cell table:style-name="TableCell88" table:number-columns-spanned="3">
            <text:p text:style-name="P89">□724 <text:s text:c="2"/>□302 <text:s text:c="2"/>□301 <text:s text:c="2"/></text:p>
            <text:p text:style-name="P90">□其他: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table-cell table:style-name="TableCell94">
            <text:p text:style-name="P95">人數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借用</text:p>
            <text:p text:style-name="P101">設備</text:p>
          </table:table-cell>
          <table:table-cell table:style-name="TableCell102" table:number-columns-spanned="7">
            <text:p text:style-name="P103">□冷氣<text:s text:c="2"/>□資訊講桌<text:s text:c="3"/>□單槍投影機及投影布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切結書</text:p>
          </table:table-cell>
          <table:table-cell table:style-name="TableCell107" table:number-columns-spanned="7">
            <text:p text:style-name="內文"><text:span text:style-name="T108">本人</text:span><text:span text:style-name="T109"><text:s text:c="10"/></text:span><text:span text:style-name="T110">申請借用上述場地及設備，保證上述申請資料及用途無誤，並願妥善使用空間及設備，</text:span><text:span text:style-name="T111">保持清潔並帶走產生之垃圾</text:span><text:span text:style-name="T112">，使用完畢負責鎖門窗、關閉冷氣及資訊設備，如有損壞願負賠償責任。並於借鑰匙時支付押金新台幣</text:span><text:span text:style-name="T113">伍佰元</text:span><text:span text:style-name="T114">整，以示負責。</text:span></text:p>
            <text:p text:style-name="P115">此致</text:p>
            <text:p text:style-name="P116"><text:s text:c="4"/>應用數學系暨統計學研究所</text:p>
            <text:p text:style-name="內文"><text:span text:style-name="T117"><text:s text:c="30"/></text:span><text:span text:style-name="T118">申請人簽名：</text:span><text:span text:style-name="T119"><text:s text:c="20"/></text:span></text:p>
            <text:p text:style-name="P120">備註：1.系館清潔人力不足，食物等垃圾請帶離系館，感謝同學配合。</text:p>
            <text:p text:style-name="P121"><text:s text:c="6"/>2.基於安全理由，禁止使用炊煮用具、用火或丟水球等。</text:p>
            <text:p text:style-name="P122"><text:s text:c="6"/>3.請避免噪音過大影響他人研習。</text:p>
            <text:p text:style-name="P123"><text:s text:c="6"/>4.如遇教學、考試、演講或研究使用時間衝堂，一律以前述優先。</text:p>
            <text:p text:style-name="P124"><text:s text:c="6"/>上述違規情節嚴重者，未來停止該團體借用1個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生活助學簽章</text:span>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>系主任核章</text:p>
          </table:table-cell>
          <table:covered-table-cell/>
          <table:covered-table-cell/>
          <table:covered-table-cell/>
        </table:table-row>
      </table:table>
      <text:p text:style-name="P133">13:00過後，確認教室/設備無誤，始得領回押金。</text:p>
      <text:p text:style-name="P134">押金領回簽名：</text:p>
      <text:p text:style-name="P135">---------------------------------------------------------------------</text:p>
      <text:p text:style-name="P136">系所人員確認欄<text:s/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已歸還項目</text:p>
          </table:table-cell>
          <table:table-cell table:style-name="TableCell144">
            <text:p text:style-name="P145">時間</text:p>
          </table:table-cell>
          <table:table-cell table:style-name="TableCell146">
            <text:p text:style-name="P147">備註</text:p>
          </table:table-cell>
        </table:table-row>
        <table:table-row table:style-name="TableRow148">
          <table:table-cell table:style-name="TableCell149">
            <text:p text:style-name="P150">鑰匙/冷氣遙控器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押金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y Chen</meta:initial-creator>
    <dc:creator>cookic</dc:creator>
    <meta:creation-date>2018-04-18T06:46:00Z</meta:creation-date>
    <dc:date>2018-04-18T06:50:00Z</dc:date>
    <meta:print-date>2017-08-16T06:47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138" meta:character-count="928" meta:row-count="6" meta:non-whitespace-character-count="791"/>
  </office:meta>
</office:document-meta>
</file>